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e suis un bien, un bien servile</text:span></text:p>
      <text:p text:style-name="P1"><text:span text:style-name="T1">Élément indissociable du commerce des îles, </text:span></text:p>
      <text:p text:style-name="P1"><text:span text:style-name="T1">Les conditions réglementées par le Code Noir de Colbert </text:span></text:p>
      <text:p text:style-name="P1"><text:span text:style-name="T1">Cautionné par l'église </text:span></text:p>
      <text:p text:style-name="P1"><text:span text:style-name="T1">Rendent ces pages de ma vie noires de calvaire</text:span></text:p>
      <text:p text:style-name="P2"/>
      <text:p text:style-name="P1"><text:span text:style-name="T1">relégué au rang d'animal, ainsi que des millions d'autres captifs</text:span></text:p>
      <text:p text:style-name="P1"><text:span text:style-name="T1">pendant que les nobles actionnaires rayonnent par l'opulence</text:span></text:p>
      <text:p text:style-name="P1"><text:span text:style-name="T1">Et les marques sur mon dos témoignent de leur sens de la justice</text:span></text:p>
      <text:p text:style-name="P1"><text:span text:style-name="T1">tant les multiples coups de fouet ont eu raison de ma corpulence</text:span></text:p>
      <text:p text:style-name="P2"/>
      <text:p text:style-name="P1"><text:span text:style-name="T1">Les fers aux chevilles je suis le maillon d'une chaine humaine </text:span></text:p>
      <text:p text:style-name="P1"><text:span text:style-name="T1">qui oeuvre, à la sueur de son sang, à donner du sens à des actes de barbarie</text:span></text:p>
      <text:p text:style-name="P1"><text:span text:style-name="T1">ah...oui pardonnez-moi car ils disent que je ne suis pas humain</text:span></text:p>
      <text:p text:style-name="P1"><text:span text:style-name="T1">Juste une chose dont on dispose, marquée au fer comme une armoirie</text:span></text:p>
      <text:p text:style-name="P2"/>
      <text:p text:style-name="P1"><text:span text:style-name="T1">Arraché à ma Guinée natale devenue terre de colonie </text:span></text:p>
      <text:p text:style-name="P1"><text:span text:style-name="T1">Le prix de mon corps rivalise avec celui d'une simple marchandise</text:span></text:p>
      <text:p text:style-name="P1"><text:span text:style-name="T1">Et pendant qu'ils nous sacrifient afin d'accroître leur économie</text:span></text:p>
      <text:p text:style-name="P1"><text:span text:style-name="T1">Personne n'ose entendre la vérité que les braves gens disent</text:span></text:p>
      <text:p text:style-name="P2"/>
      <text:p text:style-name="P1"><text:span text:style-name="T1">Les armateurs et négociants d'antan qui tentaient de prospérer</text:span></text:p>
      <text:p text:style-name="P1"><text:span text:style-name="T1">Cédaient tour à tour à la Traite négrière comme une occasion inespérée</text:span></text:p>
      <text:p text:style-name="P1"><text:span text:style-name="T1">Et tandis que les fils prodigues rentraient, fiers de leurs primes et pourcentages</text:span></text:p>
      <text:p text:style-name="P1"><text:span text:style-name="T1">La Loire, scène de lavages, a humé les senteurs de l'esclavage</text:span></text:p>
      <text:p text:style-name="P2"/>
      <text:p text:style-name="P1"><text:span text:style-name="T1">Même si l'absence de canne et de coton nous délie de </text:span></text:p>
      <text:p text:style-name="P1"><text:span text:style-name="T1">Cette sombre forme géométrique qui planait sur l'Atlantique</text:span></text:p>
      <text:p text:style-name="P1"><text:span text:style-name="T1">Je témoigne en ce jour pour ne pas qu'on élude</text:span></text:p>
      <text:p text:style-name="P1"><text:span text:style-name="T1">Les véritables responsables de ces faits authentiques</text:span></text:p>
      <text:p text:style-name="P2"/>
      <text:p text:style-name="P1"><text:span text:style-name="T1">Je ne suis pas ici pour faire le procès des protagonistes</text:span></text:p>
      <text:p text:style-name="P1"><text:span text:style-name="T1">Ni juger leur manière de conjuguer pouvoir politique ou ecclésiastique</text:span></text:p>
      <text:p text:style-name="P1"><text:span text:style-name="T1">Je souhaite juste raviver les mémoires avant qu'elles n'agonisent</text:span></text:p>
      <text:p text:style-name="P1"><text:span text:style-name="T1">Car il n'est point d'égalité sans des savoirs qui s'harmonisent</text:span></text:p>
      <text:p text:style-name="P2"/>
      <text:p text:style-name="P1"><text:span text:style-name="T1">Et la seule richesse que portent en eux les rescapés du continent sombre</text:span></text:p>
      <text:p text:style-name="P1"><text:span text:style-name="T1">C'est que même si leur destin est maintes fois frappé par la foudre</text:span></text:p>
      <text:p text:style-name="P1"><text:span text:style-name="T1">L'histoire de leur peuple transmise des anciens aux descendants</text:span></text:p>
      <text:p text:style-name="P1"><text:span text:style-name="T1">Relate les faits pour qu'on apprenne des erreurs en les transcend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dou dit Djunku Souleymane Mané - Massaly</meta:initial-creator>
    <dc:creator>Sadou dit Djunku Souleymane Mané - Massaly</dc:creator>
    <meta:editing-cycles>2</meta:editing-cycles>
    <meta:creation-date>2017-02-27T23:59:00</meta:creation-date>
    <dc:date>2017-02-27T23:59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33" meta:word-count="334" meta:character-count="1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