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fo:font-size="15pt" fo:font-weight="bold" style:font-size-asian="15pt" style:font-weight-asian="bold" style:font-size-complex="15pt" style:font-weight-complex="bold"/>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fo:font-weight="normal" style:font-weight-asian="normal" style:font-weight-complex="normal"/>
    </style:style>
    <style:style style:name="P9" style:family="paragraph" style:parent-style-name="Standard">
      <style:paragraph-properties fo:text-align="center" style:justify-single-word="false"/>
      <style:text-properties fo:font-weight="bold" fo:background-color="transparent" style:font-weight-asian="bold" style:font-weight-complex="bold"/>
    </style:style>
    <style:style style:name="P10" style:family="paragraph" style:parent-style-name="Standard">
      <style:paragraph-properties fo:text-align="start" style:justify-single-word="false"/>
      <style:text-properties fo:font-weight="bold" fo:background-color="transparent" style:font-weight-asian="bold" style:font-weight-complex="bold"/>
    </style:style>
    <style:style style:name="P11" style:family="paragraph" style:parent-style-name="Standard">
      <style:paragraph-properties fo:text-align="start" style:justify-single-word="false"/>
      <style:text-properties fo:font-weight="normal" fo:background-color="transparent" style:font-weight-asian="normal" style:font-weight-complex="normal"/>
    </style:style>
    <style:style style:name="P12" style:family="paragraph" style:parent-style-name="Standard">
      <style:paragraph-properties fo:text-align="center" style:justify-single-word="false"/>
      <style:text-properties fo:font-size="20pt" fo:font-weight="bold" fo:background-color="transparent" style:font-size-asian="20pt" style:font-weight-asian="bold" style:font-size-complex="20pt" style:font-weight-complex="bold"/>
    </style:style>
    <style:style style:name="P13" style:family="paragraph" style:parent-style-name="Standard">
      <style:paragraph-properties fo:text-align="center" style:justify-single-word="false"/>
      <style:text-properties fo:font-size="15pt" fo:font-weight="bold" fo:background-color="transparent" style:font-size-asian="15pt" style:font-weight-asian="bold" style:font-size-complex="15pt" style:font-weight-complex="bold"/>
    </style:style>
    <style:style style:name="P14" style:family="paragraph" style:parent-style-name="Standard">
      <style:paragraph-properties fo:text-align="center" style:justify-single-word="false"/>
      <style:text-properties fo:color="#000000" fo:font-size="15pt" fo:font-weight="bold" fo:background-color="transparent" style:font-size-asian="15pt" style:font-weight-asian="bold" style:font-size-complex="15pt" style:font-weight-complex="bold"/>
    </style:style>
    <style:style style:name="P15" style:family="paragraph" style:parent-style-name="Standard">
      <style:paragraph-properties fo:text-align="center" style:justify-single-word="false"/>
      <style:text-properties fo:background-color="transparent"/>
    </style:style>
    <style:style style:name="P16" style:family="paragraph" style:parent-style-name="Standard">
      <style:paragraph-properties fo:text-align="start" style:justify-single-word="false"/>
      <style:text-properties fo:background-color="transparent"/>
    </style:style>
    <style:style style:name="T1" style:family="text">
      <style:text-properties fo:color="#ff0000"/>
    </style:style>
    <style:style style:name="T2" style:family="text">
      <style:text-properties fo:color="#000000"/>
    </style:style>
    <style:style style:name="T3" style:family="text">
      <style:text-properties fo:font-weight="normal" style:font-weight-asian="normal" style:font-weight-complex="normal"/>
    </style:style>
    <style:style style:name="T4" style:family="text">
      <style:text-properties fo:font-weight="normal" fo:background-color="#ffff00" style:font-weight-asian="normal" style:font-weight-complex="normal"/>
    </style:style>
    <style:style style:name="T5" style:family="text">
      <style:text-properties fo:background-color="#00ffff"/>
    </style:style>
    <style:style style:name="T6" style:family="text">
      <style:text-properties fo:background-color="#ffff00"/>
    </style:style>
    <style:style style:name="T7" style:family="text">
      <style:text-properties fo:background-color="#00cc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ntre Loire et Loiret</text:p>
      <text:p text:style-name="P13">Carnet de bord et de doute</text:p>
      <text:p text:style-name="P15"/>
      <text:p text:style-name="P15"/>
      <text:p text:style-name="P9">Le filage</text:p>
      <text:p text:style-name="P9"/>
      <text:p text:style-name="P15"/>
      <text:p text:style-name="P16"><text:tab/>Après plusieurs semaines de répétitions pour donner naissance à une cinéscénie, ce soir-là, c’est le fameux filage, la couturière comme la nomme les gens de théâtre. Il fait un temps épouvantable pour ce spectacle qui se déroule en plein air. Le vent par rafales, la pluie et le froid sont au rendez-vous. Les figurants, pour la plupart, ont renoncé aux costumes, préférant se calfeutrer sous des vêtements imperméables.</text:p>
      <text:p text:style-name="P16"/>
      <text:p text:style-name="P16"><text:tab/>J’arrive en avance et je trouve que la mise en place est particulièrement laborieuse, comme si, il convenait de repousser le plus possible, la confrontation à la réalité. La suite me prouvera que l’inquiétude expliquait sans doute ce comportement à l’approche d’une échéance qui s’impose à tous dans une impréparation évidente. </text:p>
      <text:p text:style-name="P16"/>
      <text:p text:style-name="P16"><text:tab/>La répétition n’a pas encore débuté. Les palabres se multiplient ici et là, les accessoiristes s’affairent, ils ont tant à préparer et rien n’a encore été mis en situation. Sur la rivière Loiret, les mariniers découvrent le ponton et la réalité d’une navigation qui ne sera pas simple ; la vase limite l’utilisation de la bourde, les algues rendent inopérants les moteurs. Tout le monde est dans l’expectative.</text:p>
      <text:p text:style-name="P16"/>
      <text:p text:style-name="P16"><text:tab/>La répétition finit par commencer avec les limites dues au contexte. Le vent interdit de déployer le grand écran, les repères visuels ne seront pas au rendez-vous. Les lumières n’ont pas toutes été installées, le crépuscule éclairera les acteurs. Seule la bande son est prête, elle effraie les chevaux et les ânes, elle ne parvient pas aux oreilles des acteurs qui sont en périphérie de la scène. Tout cela nous contraint de nous jeter à l’eau, les yeux fermés.</text:p>
      <text:p text:style-name="P16"/>
      <text:p text:style-name="P16"><text:tab/>Rien ne coule finalement mis à part le groupe des jeunes danseuses qui elles, ont préparé à la perfection leur passage. Après elles, tout semble laborieux, incertain, approximatif ou pire encore. Je suis effaré tandis que le metteur en scène reste d’un calme olympien. Il explique une nouvelle fois, corrige, module, appelle ceux qui ont oublié d’intervenir. Il faut couper, reprendre, interrompre et refaire. J’ai comme un doute : comment est-ce possible que le spectacle puisse être proposé au public dans deux jours ?</text:p>
      <text:p text:style-name="P16"/>
      <text:p text:style-name="P16"><text:tab/>Le vent et la pluie n’arrangent rien. La scène semble être le décor d’un désastre annoncé. Je suis emmitouflé dans ma longue cape, seul dans les gradins à observer ce qui ne parvient pas décoller. Le temps passe, les arrêts sont innombrables, les erreurs et les difficultés s’accumulent. Le metteur en scène reste imperturbable. Je l’envie tandis que je me demande ce que je suis venu faire dans cette galère. Suis-je le seul à craindre le pire ? C’est possible, ceux qui ont déjà participé à d’autres spectacles s’amusent des atermoiements du jour ! </text:p>
      <text:p text:style-name="P16"/>
      <text:p text:style-name="P16"><text:tab/>L’heure passe, la répétition semble envasée sur des tableaux qui restent figés. Le ciel donnera le coup de grâce. La filage se défile, la pluie a gagné la partie. Sept heures après mon arrivée, je repars sans avoir répété mon intervention. J’ai des inquiétudes que veut atténuer l’organisateur. Il m’affirme que c’est ainsi chaque année et que le miracle aura lieu par la baguette magique du public. Je m’efforce de le croire. J’envie son calme et son optimisme. À sa place, je serai décomposé.</text:p>
      <text:p text:style-name="P16"/>
      <text:p text:style-name="P16"><text:tab/>Demain sera un autre jour et la Générale sera le premier juge de paix. Je ne dois pas m’en faire. De toute manière, il faudra bien que ça passe …</text:p>
      <text:p text:style-name="P16"/>
      <text:p text:style-name="P16"><text:tab/>Inquiétudement leur</text:p>
      <text:p text:style-name="P12"/>
      <text:p text:style-name="P12"><text:soft-page-break/>Entre Loire et Loiret</text:p>
      <text:p text:style-name="P13">Carnet de bord et de doute</text:p>
      <text:p text:style-name="P15"/>
      <text:p text:style-name="P15"/>
      <text:p text:style-name="P9">La Générale</text:p>
      <text:p text:style-name="P9"/>
      <text:p text:style-name="P11"><text:tab/>Le metteur en scène l’affirmait, sans doute pour conjurer le sort ou bien la foi chevillée au corps, avec la générale tout ira mieux. Il se fit devin, la météo cessa de pleurer pour se contenter de nous frigorifier. Les pieds nus sont dans pareilles circonstances, un lourd handicap ; le Bonimenteur doit porter sa croix et assumer son choix.</text:p>
      <text:p text:style-name="P11"/>
      <text:p text:style-name="P11"><text:tab/>Tout commença par le final, qui, si vous avez suivi le récit précédent était tombé à l’eau. Compte tenu du thème abordé, on ne peut lui en tenir grief. La répétition se passa de manière acceptable. On me coupa bien vite la parole, jugeant sans doute que j’avais mon texte sur le bout de la langue. L’erreur était manifeste, je ne sais jamais ce que je vais raconter.</text:p>
      <text:p text:style-name="P11"/>
      <text:p text:style-name="P11"><text:tab/>Ce supplément au programme fait sans trop de couacs, la générale pouvait débuter ou du moins le déroulé dans son intégralité du spectacle qui débutera le lendemain en s’ouvrant à un public de gens pas frileux. Le fait de se retrouver en costumes a sans doute donner des ailes à nos acteurs. Ils se meuvent avec conviction, vont et viennent en respectant le tempo fixé par la bande son. Quelques réglages s’imposent encore, Madame de Sévigné prête à embarquer dans les temps, le marquis est encore dans la nature quand les grilles de son château s’ouvrent, le dragon à cheval oublie d’arrêter le faux-saunier.</text:p>
      <text:p text:style-name="P11"/>
      <text:p text:style-name="P11"><text:tab/>De tout ceci sera doute oublié quand le principe de réalité l’emportera sur les hésitations de l’heure. Le public donne toujours du talent. C’est du côté de l’intendance que les réglages seront indispensables. Mais quand j’observe cette immense machinerie, faite le plus souvent de bric et de broc, d’astuces et d’intelligence des mains, je comprends mieux la difficulté de la tâche.</text:p>
      <text:p text:style-name="P11"/>
      <text:p text:style-name="P11"><text:tab/>Le metteur en scène commande et eux, doivent se mettre en quatre pour réaliser le miracle et parfois l’impossible. Ils sont nombreux à ainsi être les hommes de l’ombre et même de la nuit profonde car les mouvements doivent se faire dans l’obscurité pour ne pas distraire le spectateur qui justement est venu dans ce but.</text:p>
      <text:p text:style-name="P11"/>
      <text:p text:style-name="P11"><text:tab/>Les décalages constatés ne seront le plus souvent qu’une question de repère. Mais comment ne pas se manquer quand tout le spectacle repose sur ces quelques fourmis travailleuses ? Ils vont en tous sens pour que les décors se succèdent. J’avoue mon admiration pour une participation qui au final ne devrait pas se remarquer alors qu’elle est essentielle.</text:p>
      <text:p text:style-name="P11"/>
      <text:p text:style-name="P11"><text:tab/>Je note au passage qu’ils ont fait preuve, ces hommes du bricolage, de prouesses d’inventivité pour que tout puisse se mouvoir à la demande, s’allume ou se mette en branle au moment opportun. Les accessoiristes sont la clef de voute d’une cinéscénie, je leur tire mon béret. Ce sont eux les véritables artistes.</text:p>
      <text:p text:style-name="P11"/>
      <text:p text:style-name="P11"><text:tab/>Je sais que pendant que j’écris ces lignes, ils sont à nouveau sur le terrain à peaufiner ce qui ne leur a pas entièrement donné satisfaction. Ils termineront bien après les autres car tout le décor sera à protéger, à ranger, à préserver des intempéries qui ont décidé de nous accompagner. Pour un spectacle en plein air, voilà bien un lourd handicap.</text:p>
      <text:p text:style-name="P11"/>
      <text:p text:style-name="P11"><text:tab/>Cette fois, lors de la Générale j’ai eu à jouer entièrement ma partition. Je me suis un peu emmêlé les mots, ne trouvant pas les métiers que je devais évoquer. Les acteurs ne se meuvent sans doute pas assez. J’en profite néanmoins pour mettre une main au panier d’une « coulouère », ces porteuses de panier d’osier qu’elles tenaient en équilibre sur la tête, empilés en plusieurs étages. On ne se change pas. Demain place au public, ce sera une autre histoire.</text:p>
      <text:p text:style-name="P11"/>
      <text:p text:style-name="P11"><text:tab/>Expectativement leur</text:p>
      <text:p text:style-name="P11"/>
      <text:p text:style-name="P12"><text:soft-page-break/>Entre Loire et Loiret</text:p>
      <text:p text:style-name="P14">Carnet de bord et de doute</text:p>
      <text:p text:style-name="P15"/>
      <text:p text:style-name="P9">La Première</text:p>
      <text:p text:style-name="P9"/>
      <text:p text:style-name="P11"><text:tab/>Étant de spectacle en un autre endroit, j’arrive juste à l’heure. Il fait un froid de canard, je m’attends à trouver un parterre clairsemé et surprise, le théâtre est plein. Les spectateurs ont bravé le froid, se sont munis de couvertures pour affronter les frimas de cette fin d’été aux allures hivernales. Quelle belle surprise.</text:p>
      <text:p text:style-name="P11"/>
      <text:p text:style-name="P11"><text:tab/>Je découvre également que l’attente se passe dans un silence agrémenté d’images muettes. J’admire la patience du public et m’interroge sur l’opportunité de venir leur conter quelques histoires. Je préfère de très loin ça à l’inaction. Il me faudra saisir le metteur en scène de cette suggestion. </text:p>
      <text:p text:style-name="P11"/>
      <text:p text:style-name="P11"><text:tab/>Le spectacle débute par quelques publicités sur l’écran. Je m’amuse de cette concession faite aux réalités économiques. Il est vrai qu’une telle organisation suppose moyens et aides. Les annonceurs permettent sans doute de demander un tarif acceptable. Ce sont les impératifs économiques, je préfère n’en rien dire.</text:p>
      <text:p text:style-name="P11"/>
      <text:p text:style-name="P11"><text:tab/>Cette fois, c’est parti. Le froid sans doute, les quelques gouttes qui tombent également, rendent le public amorphe, silencieux. Je suis inquiet de leur manque de réaction. Pas un bruit, l’écoute est attentive, totale. Il est vrai que le climat pousse au repli sur soi, à l’absence d’exubérance. Apprécient-ils vraiment ?</text:p>
      <text:p text:style-name="P11"/>
      <text:p text:style-name="P11"><text:tab/>Sur le plateau, les figurants sont parfaits. Il est bien loin le temps des hésitations, du manque de conviction. Le fait de jouer devant un public leur donne du talent. Ils se meuvent avec conviction tandis que les hommes de l’ombre remplissent parfaitement leurs différentes missions. Cette fois, c’est pour de vrai et chacun s’emploie à répondre aux attentes. Je devine la satisfaction intérieure de notre metteur en scène, il avait raison, tout va mieux le moment venu.</text:p>
      <text:p text:style-name="P11"/>
      <text:p text:style-name="P11"><text:tab/>J’attends. Le temps est long pour une partition de dix minutes. Les pieds nus, je suis frigorifié. Je me découvre impatient et mauvais public. Voir trois fois de suite la même histoire me lasse. J’aime l’improvisation, les surprises, les nouveautés et là , tout est dans la boîte. Nous ne sommes que deux à intervenir en direct, en dehors de la bande son. C’est pour moi, la limite à ce genre de spectacle, l’absence de surprise.</text:p>
      <text:p text:style-name="P11"/>
      <text:p text:style-name="P11"><text:tab/>Mon ami le slameur entame son numéro. Il est parfait. Je sais que mon tour est proche. J’espère qu’il n’oubliera pas de remonter au plus vite le micro HF que l’on se partage. Cette fois, il est au courant. Il a été parfait. Le serai-je à mon tour ? Je n’ai pas le temps de m’en inquiéter, c’est à moi de jouer.</text:p>
      <text:p text:style-name="P11"/>
      <text:p text:style-name="P11"><text:tab/>Voilà qui est fait. Je ne suis pas satisfait de ma prestation. J’aurais aimé mettre encore plus de fantaisie dans mon intervention pour contrebalancer un texte que je juge trop sérieux. Moi même je suis pris par la gravité du propos. Il me faut retenir la leçon et apporter encore des modifications dans ma manière d’aborder ce solo.</text:p>
      <text:p text:style-name="P11"/>
      <text:p text:style-name="P11"><text:tab/>Je dois rentrer dans le conte, accepter de ne pas faire le tour de tous les petits métiers, prendre le temps de rentrer dans le récit. Je sais que rien n’est mieux pour moi que l’improvisation. Je me laisserai porter par mon instinct la fois prochaine. Le final approche, la pluie nous a épargnés pour ainsi dire. Le feu d’artifice peut exploser dans le ciel glacial.</text:p>
      <text:p text:style-name="P11"/>
      <text:p text:style-name="P11"><text:tab/>Tous les figurants se retrouvent sur scène. Nous n’avons jamais été aussi nombreux. Je perçois une véritable fierté d’avoir réalisé ce prodige. Je reste un peu à l'écart. Je n’ai pas tant de mérite qu’eux. Ils se sont impliqués pleinement dans l’aventure, sans contre-partie ni savoir faire. Bravo les amis.</text:p>
      <text:p text:style-name="P11"><text:tab/>Figurantement leur</text:p>
      <text:p text:style-name="P11"><text:soft-page-break/></text:p>
      <text:p text:style-name="P12">Entre Loire et Loiret</text:p>
      <text:p text:style-name="P14">Carnet de bord et de doute</text:p>
      <text:p text:style-name="P15"/>
      <text:p text:style-name="P9">La suivante</text:p>
      <text:p text:style-name="P9"/>
      <text:p text:style-name="P11"><text:tab/>La représentation du samedi, c’est déjà presque la routine. Je devine beaucoup de sérénité parmi tous les participants à cette grande aventure. L’absence de pluie joue sans doute un rôle positif dans le moral des troupes mais aussi la fierté d’avoir réussi le premier examen de passage. Les figurants sont détendus, souriants ; chacun s’envoie un salut amical. Il y a une confrérie qui se crée ici.</text:p>
      <text:p text:style-name="P11"/>
      <text:p text:style-name="P11"><text:tab/>Sur l’eau, les mariniers s’affairent. Michel plus prudemment que les autres lui qui, la veille, est tombé dans le Loiret. Ils préparent des ustensiles : filets de pêche, cônes de pain de sucre, bidons de mélasse pour avoir l’air de s'affairer véritablement durant la représentation. Ils n’oublient pas de licher un peu de Sancerre et de Rhum afin d’entretenir leur chaudière intérieure à moins que ce ne soit leur réputation. Je ne m’attarde pas sur le ponton, le risque est grand de tomber dans le piège.</text:p>
      <text:p text:style-name="P11"/>
      <text:p text:style-name="P11"><text:tab/>Les ouvreuses s’agitent, la lampe de poche à la main et la tenue de paysanne faisant ainsi<text:span text:style-name="T1"> </text:span><text:span text:style-name="T2">belle uchronie</text:span>. Elles me font penser à l’activité d’une ruche et comme elles sont toutes fort belles, je n’y vois que des reines. Les spectateurs suivent leur vol élégant et s’installent. Ils ont tous reçu un coussin pour supporter la dureté d’un banc de pierre. Chacun fait assaut d'emmitouflage ! Voilà au moins un spectacle où il n’est pas question de faire assaut d’élégance.</text:p>
      <text:p text:style-name="P11"/>
      <text:p text:style-name="P11"><text:tab/>Les publicités démarrent. Il faut bien que l’association trouve des subsides, s’étant vu refuser l’aide de la grande ville voisine qui, lorsqu’il est question de la Loire et de son histoire se la joue personnelle <text:s/>avec une incroyable morgue. Décidément, le surnom de Chien va comme un gant aux habitants de la grande ville voisine. Oublions cela pour n’être qu’à notre plaisir.</text:p>
      <text:p text:style-name="P11"/>
      <text:p text:style-name="P11"><text:tab/>Je gamberge quelque peu. Je voudrais dérider le public que j’avais trouvé particulièrement guindé la veille. Curieusement, tout change ce samedi soir. Dès la formidable prestation de nos jeunes danseuses, les applaudissements claquent. Vendredi ce ne fut que silence jusqu’au bouquet final. Qu’est-ce qui justifie ce changement ? Mystère !</text:p>
      <text:p text:style-name="P11"/>
      <text:p text:style-name="P11"><text:tab/>Ce sera ainsi toute la représentation. La communion a lieu. Le public excuse même mes bégaiements, moi qui ai voulu changer le ton de ma présentation. Il passe également sur les petits soucis de lumière qui ont assombri quelques débuts de scénettes tandis que l’équipe des accessoiristes brille de mille feux. Tous les changements roulent comme du papier peint d’Inde.</text:p>
      <text:p text:style-name="P11"/>
      <text:p text:style-name="P11"><text:tab/>À la fin de la représentation, mon voisin, un homme distingué, respectable sans aucun doute m’avoue sa satisfaction tout en tenant à émettre une petite réserve. Je m’amuse de la formule qui précède toujours un grand coup de massue. Il trouve particulièrement excessive la place réservée au tableau sur l'esclavage car en réalité, les responsabilités orléanaises sont plus que limitées. Je m’amuse de cette critique. Manifestement les intentions du metteur en scène et créateur du récit sont couronnées de succès. Je laisse cet homme à sa bonne conscience de bourgeois satisfait.</text:p>
      <text:p text:style-name="P11"/>
      <text:p text:style-name="P11"><text:tab/>Le final est réussi. Le bouquet final précède la grande farandole des figurants. Les sourires sont éclatants. Chacun a désormais conscience que le pari fou est gagné. Alain, en bafouille quand il monte sur scène pour remercier tout le monde. Il en oublie même de brancher le micro. Oui, vraiment, il a de quoi être fier de sa création tout en parvenant ainsi à effacer tous les doutes, les efforts, les coups de gueule et les obstacles qui ont parsemés, pour lui une aventure de deux années d’écriture et de travail.</text:p>
      <text:p text:style-name="P11"/>
      <text:p text:style-name="P11"><text:tab/>La dernière approche. Déjà chacun regrette ce qui demeurera une formidable expérience collective et un souvenir inoubliable pour tous les participants.</text:p>
      <text:p text:style-name="P11"/>
      <text:p text:style-name="P11"><text:tab/>Intensément leur<text:tab/></text:p>
      <text:p text:style-name="P11"><text:soft-page-break/></text:p>
      <text:p text:style-name="P12">Entre Loire et Loiret</text:p>
      <text:p text:style-name="P13">Carnet de bord et de doute</text:p>
      <text:p text:style-name="P15"/>
      <text:p text:style-name="P15"/>
      <text:p text:style-name="P9">La der des ders</text:p>
      <text:p text:style-name="P9"/>
      <text:p text:style-name="P10"><text:tab/><text:span text:style-name="T3">Toutes les histoires, fussent-elles belles et enthousiasmantes, ont une fin. Alain Tissier tirait sa révérence avec cette ultime représentation. Est-ce pour lui signifier le plaisir qu’ils avaient tous eu à partager cette belle aventure que les figurants firent assaut d’inventivité </text:span><text:span text:style-name="T3">? J</text:span><text:span text:style-name="T3">e ne sais</text:span><text:span text:style-name="T3">, </text:span><text:span text:style-name="T3">mais toujours est-il, que du haut de mon perchoir, je souriais sous cape (le terme est juste tant il faisait un froid glacial) de voir à chaque scène de légères modifications, des libertés que s’octroyaient les figurants pour ajouter encore à la qualité du spectacle.</text:span></text:p>
      <text:p text:style-name="P11"/>
      <text:p text:style-name="P11"><text:tab/>Il est bon de revenir sur les conditions de cette dernière séance. La pluie avait renoncé à nous contrarier en laissant la place à un vent glacial et à une température digne d’un mois de novembre. Le nombre de spectateurs en fut certainement réduit de ce fait. Ce dimanche soir, la chambrée n’était qu’à demi capacité, mais quelle volonté de répondre présents pour ceux qui affrontèrent les frimas !</text:p>
      <text:p text:style-name="P11"/>
      <text:p text:style-name="P11"><text:tab/>Tout se déroula à merveille comme si chacun avait pris ses marques après de longues semaines d’une tournée triomphale. C’est dire que les gens se sentent rapidement à leur aise en pareilles circonstances. Il n’est que la lumière qui manquait de réactivité à moins qu’elle ne fut contrariée par l’humidité ambiante. Sur l’eau, les bateaux se lançaient désormais dans une belle pavane, une danse lente et harmonieuse qui enchantait le public. Décidément, quel beau décor que ces mariniers à distance dans la brume et la pénombre, caressés par quelques lumières rasantes. Un tableau à la Turner en somme.</text:p>
      <text:p text:style-name="P11"/>
      <text:p text:style-name="P11"><text:tab/>Rien à dire de cette ultime séance. Tout s’y déroula comme sur de roulettes pour conduire à ce clap de Fin que chacun semblait redouter. Alain Tissier avait décrété la fin de son parcours de titan, de sa débauche d’énergie et de folie pour mener à terme des aventures insensées. Paradoxalement sa der des ders ne fut pas son spectacle sur la Grande guerre mais cette plongée magnifique dans l’histoire de la Loire et du Loiret. Il voulait léguer un message aux générations futures, leur passer le témoin en quelque sorte.</text:p>
      <text:p text:style-name="P11"/>
      <text:p text:style-name="P11"><text:tab/>Je ne peux douter que quelqu’un reprenne alors le flambeau. Les équipes sont prêtes, formées, compétentes et motivées. Il ne reste plus qu’à trouver un guide ou, ce serait sans doute plus raisonnable, une équipe pour continuer l’œuvre de leur ami. Le final fut dans ce contexte chargé d’émotions, sans doute de larmes et d’un immense pincement au cœur.</text:p>
      <text:p text:style-name="P11"/>
      <text:p text:style-name="P11"><text:tab/>Une vidéo hommage avait été préparée dans le plus grand secret, des témoignages d’anciens, des pionniers qui, il y a 33 ans, avaient suivi ce doux rêveur. Que d’éloges certes avec en toile de fond, l’admiration pour son inflexible volonté à obtenir l’impossible en <text:span text:style-name="T2">renversant</text:span> montageset obstacles. Puis un nouveau bouquet pyrotechnique salua le metteur en rêve.</text:p>
      <text:p text:style-name="P11"/>
      <text:p text:style-name="P11"><text:tab/>Alain Tissier sombrait alors dans une vague d’émotion qui lui fit perdre pied tandis que les deux cent soixante bénévoles, les spectateurs et tous les techniciens lui faisaient une ovation. Il se releva et chacun espérait secrètement que ce fut pour repartir une fois encore ou bien guider à distance la prochaine épopée. Il ne peut abandonner ainsi tous ceux qui l’ont tant aimé !</text:p>
      <text:p text:style-name="P11"/>
      <text:p text:style-name="P11"><text:tab/>Je regardais à distance tout cela moi qui n’était qu’un néophyte dans l’histoire. Alain m’avait écouté conter et l’idée folle lui prit de me glisser dans son dernier programme, me laissant carte blanche pour dix minutes en équilibre sur le fil de mon inspiration. Je le remercie encore d’avoir osé ce que je n’imaginais même pas il y a quelques jours encore. Cet homme est un visionnaire à n’en point douter. Merci à lui et longue vie à son association.</text:p>
      <text:p text:style-name="P11"/>
      <text:p text:style-name="P11"><text:tab/>Reconnaissancement s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582cm" fo:margin-bottom="0.82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7-09-14T07:48:49</meta:creation-date>
    <dc:date>2017-09-20T21:06:12</dc:date>
    <meta:editing-duration>PT01H56M42S</meta:editing-duration>
    <meta:editing-cycles>13</meta:editing-cycles>
    <meta:generator>NeoOffice/3.2015.12_Classic_Edition$Unix OpenOffice.org_project/Patch 0</meta:generator>
    <meta:document-statistic meta:table-count="0" meta:image-count="0" meta:object-count="0" meta:page-count="5" meta:paragraph-count="64" meta:word-count="3041" meta:character-count="18076"/>
  </office:meta>
</office:document-meta>
</file>